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wijderen van dakplaten van een schuur aan Stationsstraat 45 te Eex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Eext, Stationsstraat 45, 9463 TH, verwijderen dakplaten van schuur (slopen op grond van ruimtelijke regels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778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8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8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verwijderen van dakplaten van een schuur aan Stationsstraat 45 te Eex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86</meta:user-defined>
    <meta:user-defined meta:name="OVERHEIDop.GmbID/DC.identifier">gmb-2024-437786</meta:user-defined>
    <meta:user-defined meta:name="OVERHEIDop.versieInformatie"/>
  </office:meta>
</office:document-meta>
</file>