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3569 voor het bouwkundig versterken en het aanbrengen van een staalconstructie op de locatie Dijkstraat 44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7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9</meta:user-defined>
    <meta:user-defined meta:name="DCTERMS.abstract">14 oktober 2024 verleend voor het bouwkundig versterken en het aanbrengen van een staalconstructie op de locatie Dijkstraat 44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44, 9901AT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783</meta:user-defined>
    <meta:user-defined meta:name="OVERHEIDop.GmbID/DC.identifier">gmb-2024-437783</meta:user-defined>
    <meta:user-defined meta:name="OVERHEIDop.versieInformatie"/>
  </office:meta>
</office:document-meta>
</file>