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Zuivering 34 7671SP Vriezenveen, aanleggen van een nieuwe inrit, ontvangen op 15-10-2024, zaaknummer TR-Z2024-00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De Zuivering 34 7671SP Vriezenveen</text:p>
            <text:p text:style-name="common-al">
            <text:span text:style-name="nadrukvet">Project:</text:span> aanleggen van een nieuwe inrit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7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669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De Zuivering 34 7671SP Vriezenveen, aanleggen van een nieuwe inrit, ontvangen op 15-10-2024, zaaknummer TR-Z2024-00166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780</meta:user-defined>
    <meta:user-defined meta:name="OVERHEIDop.GmbID/DC.identifier">gmb-2024-437780</meta:user-defined>
    <meta:user-defined meta:name="OVERHEIDop.versieInformatie"/>
  </office:meta>
</office:document-meta>
</file>