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 beroep verleende omgevingsvergunning na heroverweging Oudeweg 141, 2022-05131, het vergroten van de Eurobox Self storage, activiteit bouwen, activiteit handelen in strijd met regels ruimtelijke ordening, verzonden 24 januari 2024</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23 januari 2024 in beroep na heroverweging hebben besloten een omgevingsvergunning te verlenen voor het bovengenoemde project. Het besluit is verzonden op 24 januari 2024.</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roep kan worden ingestel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instell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text:span text:style-name="nadrukvet"/></text:p>
            <text:p text:style-name="common-al">Beroep kan worden ingesteld door de aanvrager van de vergunning, door degenen die bezwaar hebben gemaakt en door degenen aan wie redelijkerwijs niet kan worden verweten dat zij geen bezwaar hebben gemaakt. Men dient daarnaast belanghebbend te zij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7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 beroep verleende omgevingsvergunning na heroverweging Oudeweg 141, 2022-05131, het vergroten van de Eurobox Self storage, activiteit bouwen, activiteit handelen in strijd met regels ruimtelijke ordening, verzonden 24 januari 2024</meta:user-defined>
    <meta:user-defined meta:name="DCTERMS.W3CDTF/DCTERMS.available">2024-01-26</meta:user-defined>
    <meta:user-defined meta:name="DCTERMS.W3CDTF/OVERHEIDop.jaargang">2024</meta:user-defined>
    <meta:user-defined meta:name="OVERHEIDop.publicationIssue">43778</meta:user-defined>
    <meta:user-defined meta:name="OVERHEIDop.GmbID/DC.identifier">gmb-2024-43778</meta:user-defined>
    <meta:user-defined meta:name="OVERHEIDop.versieInformatie"/>
  </office:meta>
</office:document-meta>
</file>