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r. Aletta Jacobsstraat vijver Margrietpark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Dr. Aletta Jacobsstraat vijver Margrietpark, 9611 EB Sappemeer, voor het kappen van 5 bomen, 10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777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7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7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nabij Dr. Aletta Jacobsstraat vijver Margrietpark Sappemeer, aanvraag vergun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75</meta:user-defined>
    <meta:user-defined meta:name="OVERHEIDop.GmbID/DC.identifier">gmb-2024-437775</meta:user-defined>
    <meta:user-defined meta:name="OVERHEIDop.versieInformatie"/>
  </office:meta>
</office:document-meta>
</file>