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Hunzeweg 40a te Nieuw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Nieuw Annerveen, Hunzeweg 40a, 9657 PD, kappen beuk (ontvangen 1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777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Hunzeweg 40a te Nieuw Anner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73</meta:user-defined>
    <meta:user-defined meta:name="OVERHEIDop.GmbID/DC.identifier">gmb-2024-437773</meta:user-defined>
    <meta:user-defined meta:name="OVERHEIDop.versieInformatie"/>
  </office:meta>
</office:document-meta>
</file>