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 op het perceel Muurhuizen 17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 op het perceel Muurhuizen 17, 3811 EC Amersfoort</text:span>
          </text:p>
            <text:p text:style-name="common-al">De Gemeente Amersfoort heeft op 09-10-2024 een aanvraag voor een omgevingsvergunning ontvangen voor het plaatsen van zonnepanelen op het dak op het perceel Muurhuizen 17, 3811 EC Amersfoort, met kenmerk CLZ-000180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77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79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 op het perceel Muurhuizen 17, 3811 EC Amersf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72</meta:user-defined>
    <meta:user-defined meta:name="OVERHEIDop.GmbID/DC.identifier">gmb-2024-437772</meta:user-defined>
    <meta:user-defined meta:name="OVERHEIDop.versieInformatie"/>
  </office:meta>
</office:document-meta>
</file>