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ter inzage gelegd bouw woonzorghuis, Wilhelminalaan 3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chikking is ter inzage gelegd voor</text:p>
            <text:p text:style-name="common-al">bouw woonzorghuis, Wilhelminalaan 3, Dodewaard. Zienswijze vanaf 17-10-2024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de beschikking en de bijbehorende stukken digitaal bekijken via het digitale publicatieblad op officielebekendmakingen.nl. De documenten hangen als ‘Bekijk documenten’ aan deze publicatie (zie linker kolom)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777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-beschikking ter inzage gelegd bouw woonzorghuis, Wilhelminalaan 3, Dodewaard</meta:user-defined>
    <meta:user-defined meta:name="DCTERMS.W3CDTF/DCTERMS.available">2024-10-17</meta:user-defined>
    <meta:user-defined meta:name="DCTERMS.W3CDTF/OVERHEIDop.jaargang">2024</meta:user-defined>
    <meta:user-defined meta:name="OVERHEIDop.externeBijlage">Projectberekening bouwfase|exb-2024-39645</meta:user-defined>
    <meta:user-defined meta:name="OVERHEIDop.externeBijlage">Projectberekening gebruiksfase|exb-2024-39646</meta:user-defined>
    <meta:user-defined meta:name="OVERHEIDop.externeBijlage">BENG berekening|exb-2024-39647</meta:user-defined>
    <meta:user-defined meta:name="OVERHEIDop.externeBijlage">DO constructierapport|exb-2024-39648</meta:user-defined>
    <meta:user-defined meta:name="OVERHEIDop.externeBijlage">PvE-BMI|exb-2024-39649</meta:user-defined>
    <meta:user-defined meta:name="OVERHEIDop.externeBijlage">Rapportage omgevingsvergunning|exb-2024-39650</meta:user-defined>
    <meta:user-defined meta:name="OVERHEIDop.externeBijlage">RO bijlages|exb-2024-39651</meta:user-defined>
    <meta:user-defined meta:name="OVERHEIDop.externeBijlage">Ruimtelijke onderbouwing|exb-2024-39652</meta:user-defined>
    <meta:user-defined meta:name="OVERHEIDop.externeBijlage">Stikstofdepositie-onderzoek|exb-2024-39653</meta:user-defined>
    <meta:user-defined meta:name="OVERHEIDop.externeBijlage">V&amp;G plan|exb-2024-39654</meta:user-defined>
    <meta:user-defined meta:name="OVERHEIDop.externeBijlage">Dodewaard NO vleermuizen en marters|exb-2024-39655</meta:user-defined>
    <meta:user-defined meta:name="OVERHEIDop.externeBijlage">Publiceerbare aanvraag|exb-2024-39656</meta:user-defined>
    <meta:user-defined meta:name="OVERHEIDop.externeBijlage">ontwerpbesluit verlening omgevingsvergunning|exb-2024-39657</meta:user-defined>
    <meta:user-defined meta:name="OVERHEIDop.externeBijlage">overzichtstekening|exb-2024-39658</meta:user-defined>
    <meta:user-defined meta:name="OVERHEIDop.externeBijlage">Oppervlaktes|exb-2024-39659</meta:user-defined>
    <meta:user-defined meta:name="OVERHEIDop.externeBijlage">Brand|exb-2024-39660</meta:user-defined>
    <meta:user-defined meta:name="OVERHEIDop.externeBijlage">Situatie nieuw|exb-2024-39661</meta:user-defined>
    <meta:user-defined meta:name="OVERHEIDop.externeBijlage">Bouwbesluittoets|exb-2024-39662</meta:user-defined>
    <meta:user-defined meta:name="OVERHEIDop.publicationIssue">437770</meta:user-defined>
    <meta:user-defined meta:name="OVERHEIDop.GmbID/DC.identifier">gmb-2024-437770</meta:user-defined>
    <meta:user-defined meta:name="OVERHEIDop.versieInformatie"/>
  </office:meta>
</office:document-meta>
</file>