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pannen door een rietdak aan Naweg 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Naweg 7, 9463 PG, vervangen dakpannen door rietdak (ontvangen 1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776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akpannen door een rietdak aan Naweg 7 te Eex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64</meta:user-defined>
    <meta:user-defined meta:name="OVERHEIDop.GmbID/DC.identifier">gmb-2024-437764</meta:user-defined>
    <meta:user-defined meta:name="OVERHEIDop.versieInformatie"/>
  </office:meta>
</office:document-meta>
</file>