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s. Christophoripad 5, 9901TH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gemeente Eemsdelta een aanvraag ontvangen voor het plaatsen van een kleine windmolen op de locatie Ds. Christophoripad 5, 9901TH,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75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193</meta:user-defined>
    <meta:user-defined meta:name="DCTERMS.abstract">14 oktober 2024 voor het plaatsen van een kleine windmolen op de locatie Ds. Christophoripad 5, 9901TH,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s. Christophoripad 5, 9901TH, Appinge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753</meta:user-defined>
    <meta:user-defined meta:name="OVERHEIDop.GmbID/DC.identifier">gmb-2024-437753</meta:user-defined>
    <meta:user-defined meta:name="OVERHEIDop.versieInformatie"/>
  </office:meta>
</office:document-meta>
</file>