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brug, hekwerk en terras (Technische bouwactiviteit), Baambrugse Zuwe 127A, 3645AD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5 oktober 2024 een omgevingsvergunning verleend. De gemeente geeft hiermee toestemming voor het plaatsen van een brug, hekwerk en terras (Technische bouwactiviteit) op locatie Baambrugse Zuwe 127A, 3645AD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
              <text:span text:style-name="nadrukvet">Bent u het niet eens met de vergunning?</text:span>
            </text:span>
          </text:p>
            <text:p text:style-name="common-al">U kunt bezwaar maken als de vergunning tegen uw belangen ingaat. Tot en met 26 nov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
              <text:span text:style-name="nadrukvet">Wilt u de start van de activiteiten tegenhouden?</text:span>
            </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773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3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3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627</meta:user-defined>
    <meta:user-defined meta:name="DCTERMS.abstract">Betreft:  Besluit op locatie Baambrugse Zuwe 127A, 3645AD Vinkeveen</meta:user-defined>
    <dc:language>nl</dc:language>
    <meta:user-defined meta:name="OVERHEIDop.locatietype/OVERHEIDop.gebiedsmarkering">Vlak</meta:user-defined>
    <meta:user-defined meta:name="DC.title">Kennisgeving verleende omgevingsvergunning voor het plaatsen van een brug, hekwerk en terras (Technische bouwactiviteit), Baambrugse Zuwe 127A, 3645AD Vinkeveen</meta:user-defined>
    <meta:user-defined meta:name="DCTERMS.W3CDTF/DCTERMS.available">2024-10-17</meta:user-defined>
    <meta:user-defined meta:name="DCTERMS.W3CDTF/OVERHEIDop.jaargang">2024</meta:user-defined>
    <meta:user-defined meta:name="OVERHEIDop.publicationIssue">437734</meta:user-defined>
    <meta:user-defined meta:name="OVERHEIDop.GmbID/DC.identifier">gmb-2024-437734</meta:user-defined>
    <meta:user-defined meta:name="OVERHEIDop.versieInformatie"/>
  </office:meta>
</office:document-meta>
</file>