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2*"/>
    </style:style>
    <style:style style:family="table-column" style:parent-style-name="colspec" style:name="id1-3-2-2-1-3-1-2">
      <style:table-column-properties style:rel-column-width="58*"/>
    </style:style>
    <style:style style:family="table-column" style:parent-style-name="colspec" style:name="id1-3-2-2-1-3-1-3">
      <style:table-column-properties style:rel-column-width="14*"/>
    </style:style>
  </office:automatic-styles>
  <office:body>
    <office:text>
      <text:p text:style-name="new_page_staatscourant"/>
      <text:p text:style-name="single-kop-titel">Wijziging van de verordening op de heffing en de invordering van leges gemeente Nijmegen 2024-A, in verband met nul-emissiezone stadslogistiek</text:p>
      <text:section text:name="regeling_id1-3-2" text:style-name="regeling">
        <text:section text:name="aanhef_id1-3-2-1" text:style-name="aanhef">
          <text:section text:name="preambule_id1-3-2-1-1" text:style-name="preambule">
            <text:p text:style-name="al">De raad van de gemeente Nijmegen, bijeen in zijn openbare vergadering van 9 oktober 2024</text:p>
            <text:p text:style-name="al"/>
            <text:p text:style-name="al">Gelezen het voorstel van burgemeester en wethouders van 27 augustus 2024;</text:p>
            <text:p text:style-name="al"/>
            <text:p text:style-name="al">Gelet op:</text:p>
            <text:p text:style-name="al">artikel 216 en artikel 229 van de Gemeentewet; </text:p>
            <text:p text:style-name="al"/>
            <text:p text:style-name="al">Besluit:</text:p>
            <text:p text:style-name="al">vast te stellen de volgende wijziging van de legesverordening 2024-A:</text:p>
            <text:p text:style-name="al">wijziging van de verordening op de heffing en de invordering van leges gemeente Nijmegen 2024-A, in verband met nul-emissiezone stadslogistiek (wijziging legesverordening 2024-A, in verband met nul-emissiezone stadslogisti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tarieventabel legesverordening 2024-A</text:p>
            <text:p text:style-name="al">Aan de tarieventabel van de legesverordening 2024-A, wordt de volgende tarieventabel toegevoegd bij ‘paragraaf 1.9 Bijzondere wetten’ onder ‘artikel 1.33 Wegenverkeerswetgeving’:</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1.33.1.k</text:p>
                  </table:table-cell>
                  <table:table-cell table:style-name="cell_frame_all" table:number-rows-spanned="1" table:number-columns-spanned="1">
                    <text:p text:style-name="table_al">Langdurige ontheffingen van de nul-emissiezone voor bedrijfs- en vrachtaut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k.1</text:p>
                  </table:table-cell>
                  <table:table-cell table:style-name="cell_frame_all" table:number-rows-spanned="1" table:number-columns-spanned="1">
                    <text:p text:style-name="table_al">Een langdurige ontheffing als bedoeld in §1 van het Ontheffingenbeleid nul-emissiezone Nijmegen 2025, met uitzondering van de ontheffing voor particuliere bedrijfs- en vrachtauto's als bedoeld in artikel 7 van het Ontheffingenbeleid nul-emissiezone Nijmegen 2025.</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33.1.k.2</text:p>
                  </table:table-cell>
                  <table:table-cell table:style-name="cell_frame_all" table:number-rows-spanned="1" table:number-columns-spanned="1">
                    <text:p text:style-name="table_al">Een langdurige ontheffing voor particuliere bedrijfs- en vrachtauto's als bedoeld in artikel 7 van het Ontheffingenbeleid nul-emissiezone Nijmegen 2025.</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33.1.l</text:p>
                  </table:table-cell>
                  <table:table-cell table:style-name="cell_frame_all" table:number-rows-spanned="1" table:number-columns-spanned="1">
                    <text:p text:style-name="table_al">Dagontheffingen van de nul-emissiezone voor bedrijfs- en vrachtaut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l.1</text:p>
                  </table:table-cell>
                  <table:table-cell table:style-name="cell_frame_all" table:number-rows-spanned="1" table:number-columns-spanned="1">
                    <text:p text:style-name="table_al">Een dagontheffing als bedoeld in §2 van het Ontheffingenbeleid nul-emissiezone Nijmegen 2025.</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33.1.m</text:p>
                  </table:table-cell>
                  <table:table-cell table:style-name="cell_frame_all" table:number-rows-spanned="1" table:number-columns-spanned="1">
                    <text:p text:style-name="table_al">Gemeentespecifieke ontheffingen van de nul-emissiezone voor bedrijfs- en vrachtaut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m.1</text:p>
                  </table:table-cell>
                  <table:table-cell table:style-name="cell_frame_all" table:number-rows-spanned="1" table:number-columns-spanned="1">
                    <text:p text:style-name="table_al">De ontheffing in verband met bedrijfseconomische omstandigheden als bedoeld in artikel 12 van het Ontheffingenbeleid nul-emissiezone Nijmegen 2025.</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33.1.m.2</text:p>
                  </table:table-cell>
                  <table:table-cell table:style-name="cell_frame_all" table:number-rows-spanned="1" table:number-columns-spanned="1">
                    <text:p text:style-name="table_al">De afwijkingsmogelijkheid als bedoeld in artikel 13 van het Ontheffingenbeleid nul-emissiezone Nijmegen 2025.</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33.1.m.3</text:p>
                  </table:table-cell>
                  <table:table-cell table:style-name="cell_frame_all" table:number-rows-spanned="1" table:number-columns-spanned="1">
                    <text:p text:style-name="table_al">De ontheffing ambulante handel Nijmegen als bedoeld in artikel 12 van Ontheffingenbeleid nul-emissiezone Nijmegen 2025.</text:p>
                  </table:table-cell>
                  <table:table-cell table:style-name="cell_frame_all" table:number-rows-spanned="1" table:number-columns-spanned="1">
                    <text:p text:style-name="table_al">€ 115,00 </text:p>
                  </table:table-cell>
                </table:table-row>
                <table:table-row table:style-name="row">
                  <table:table-cell table:style-name="cell_frame_all" table:number-rows-spanned="1" table:number-columns-spanned="1">
                    <text:p text:style-name="table_al">1.33.1.m.4</text:p>
                  </table:table-cell>
                  <table:table-cell table:style-name="cell_frame_all" table:number-rows-spanned="1" table:number-columns-spanned="1">
                    <text:p text:style-name="table_al">De ontheffing voor kermisvoertuigen als bedoeld in artikel 13 van Ontheffingenbeleid nul-emissiezone Nijmegen 2025.</text:p>
                  </table:table-cell>
                  <table:table-cell table:style-name="cell_frame_all" table:number-rows-spanned="1" table:number-columns-spanned="1">
                    <text:p text:style-name="table_al">€65,00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op de dag na bekendmaking in werking.</text:p>
          </text:section>
          <text:section text:name="artikel_id1-3-2-2-3" text:style-name="artikel">
            <text:p text:style-name="artikel_kop_titel"><text:span text:style-name="artikel_kop_label">Artikel</text:span> <text:span text:style-name="artikel_kop_nr">III</text:span>  Citeertitel </text:p>
            <text:p text:style-name="al">Dit besluit wordt aangehaald als ‘Wijziging Legesverordening Nijmegen 2024-A, in verband met nul-emissiezone stadslogistiek’. </text:p>
          </text:section>
        </text:section>
        <text:section text:name="regeling-sluiting_id1-3-2-3" text:style-name="regeling-sluiting">
          <text:section text:name="ondertekening_id1-3-2-3-1">
            <text:p><text:span text:style-name="functie">Aldus vastgesteld in de openbare raadsvergadering van 9 oktober 2024.</text:span></text:p>
            <text:p><text:span text:style-name="functie"/></text:p>
          </text:section>
          <text:section text:name="ondertekening_id1-3-2-3-2">
            <text:p><text:span text:style-name="functie"/></text:p>
            <text:p><text:span text:style-name="functie">De raadsgriffier,</text:span></text:p>
            <text:p><text:span text:style-name="functie">S.J. Ruta</text:span></text:p>
            <text:p><text:span text:style-name="functie"/></text:p>
          </text:section>
          <text:section text:name="ondertekening_id1-3-2-3-3">
            <text:p><text:span text:style-name="functie"/></text:p>
            <text:p><text:span text:style-name="functie">De voorzitter,</text:span></text:p>
            <text:p><text:span text:style-name="functie">H.M.F. Brul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wijziging legesverordening Nijmegen 2024-A, in verband met nul-emissiezone stadslogistiek</text:p>
          <text:p text:style-name="al">
          <text:span text:style-name="nadrukvet">Artikelsgewijze toelichting</text:span>
        </text:p>
          <text:p text:style-name="al"/>
          <text:p text:style-name="al">
          <text:span text:style-name="nadrukvet">Artikel I Wijziging tarieventabel legesverordening 2024-A</text:span>
        </text:p>
          <text:p text:style-name="al">Hiermee wordt aan de tarieventabel van de legesverordening 2024-A het onderdeel met betrekking tot de ontheffingen van de nul-emissiezone voor bedrijfs- en vrachtauto’s toegevoegd. </text:p>
          <text:p text:style-name="al"/>
          <text:p text:style-name="al">
          <text:span text:style-name="nadrukvet">Artikel II Inwerkingtreding</text:span>
        </text:p>
          <text:p text:style-name="al">Ingevolge artikel 139 van de Gemeentewet moet de gemeente het besluit tot het vaststellen, wijzigen of intrekken van belastingverordeningen bekend maken. Bekendmaking geschiedt door middel van publicatie in het Gemeenteblad. Dit gebeurt digitaal op <text:a xlink:href="http://www.overheid.nl" xlink:type="simple"><text:span text:style-name="nadrukondlijn">www.overheid.nl</text:span></text:a>. De dag van bekendmaking is die van publicatie op <text:a xlink:href="http://www.overheid.nl" xlink:type="simple"><text:span text:style-name="nadrukondlijn">www.overheid.nl</text:span></text:a>. Dit is de datum waarop de tekst van de verordening daadwerkelijk beschikbaar is voor de burger. De datum van ingang van de heffing is vastgelegd in artikel II.</text:p>
          <text:p text:style-name="al"/>
          <text:p text:style-name="al">
          <text:span text:style-name="nadrukvet">Artikel III Citeertitel</text:span>
        </text:p>
          <text:p text:style-name="al">In artikel III is in de citeertitel een jaartal g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73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3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3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216 van de Gemeentewet]|[1.0:c:BWBR0005416&amp;artikel=216&amp;g=2024-01-31</meta:user-defined>
    <meta:user-defined meta:name="DCTERMS.alternative">Legesverordening 2024-A</meta:user-defined>
    <dc:language>nl</dc:language>
    <meta:user-defined meta:name="OVERHEIDop.locatietype/OVERHEIDop.gebiedsmarkering">Gemeente</meta:user-defined>
    <meta:user-defined meta:name="DC.title">Verordening op de heffing en de invordering van leges gemeente Nijmegen 2024-A</meta:user-defined>
    <meta:user-defined meta:name="DCTERMS.W3CDTF/DCTERMS.available">2024-10-18</meta:user-defined>
    <meta:user-defined meta:name="DCTERMS.W3CDTF/OVERHEIDop.jaargang">2024</meta:user-defined>
    <meta:user-defined meta:name="OVERHEIDop.publicationIssue">437732</meta:user-defined>
    <meta:user-defined meta:name="OVERHEIDop.betreftRegeling">CVDR722246_2</meta:user-defined>
    <meta:user-defined meta:name="xs:date/OVERHEIDop.startdatum">2024-10-19</meta:user-defined>
    <meta:user-defined meta:name="OVERHEIDop.GmbID/DC.identifier">gmb-2024-437732</meta:user-defined>
    <meta:user-defined meta:name="OVERHEIDop.versieInformatie"/>
  </office:meta>
</office:document-meta>
</file>