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tijdelijk plaatsen mobiel kantoor op weiland achter woning (periode van 8 jaar), De Mars 9 8014BJ Zwolle [Zaaknummer 0193ESUITE204102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4-10-2024</text:p>
            <text:p text:style-name="common-al">
            <text:span text:style-name="nadrukvet">Locatie:</text:span> De Mars 9 8014BJ Zwolle</text:p>
            <text:p text:style-name="common-al">
            <text:span text:style-name="nadrukvet">Zaakomschrijving:</text:span> het tijdelijk plaatsen van een mobiel kantoor op het weiland achter de woning ( periode van 8 jaar)</text:p>
            <text:p text:style-name="common-al">
            <text:span text:style-name="nadrukvet">Zaaknummer:</text:span> 0193ESUITE204102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04102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0410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7729</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729</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729</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41022024</meta:user-defined>
    <meta:user-defined meta:name="DCTERMS.abstract">het tijdelijk plaatsen van een mobiel kantoor op het weiland achter de woning ( periode van 8 jaar)</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tijdelijk plaatsen mobiel kantoor op weiland achter woning (periode van 8 jaar), De Mars 9 8014BJ Zwolle [Zaaknummer 0193ESUITE2041022024]</meta:user-defined>
    <meta:user-defined meta:name="DCTERMS.W3CDTF/DCTERMS.available">2024-10-17</meta:user-defined>
    <meta:user-defined meta:name="DCTERMS.W3CDTF/OVERHEIDop.jaargang">2024</meta:user-defined>
    <meta:user-defined meta:name="OVERHEIDop.publicationIssue">437729</meta:user-defined>
    <meta:user-defined meta:name="OVERHEIDop.GmbID/DC.identifier">gmb-2024-437729</meta:user-defined>
    <meta:user-defined meta:name="OVERHEIDop.versieInformatie"/>
  </office:meta>
</office:document-meta>
</file>