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orpsstraat 40, 3632AV Loenen aan de Vecht - het plaatsen van enkele zonnepanelen en een buitenunit op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oktober 2024</text:p>
            <text:p text:style-name="common-al">Zaaknummer: Z2024-0000124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72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1</meta:user-defined>
    <meta:user-defined meta:name="DCTERMS.abstract">Betreft: Beschikking verlenging beslistermijn op locatie Dorpsstraat 40, 3632AV Loenen aan de Vecht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Dorpsstraat 40, 3632AV Loenen aan de Vecht - het plaatsen van enkele zonnepanelen en een buitenunit op een dakkap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25</meta:user-defined>
    <meta:user-defined meta:name="OVERHEIDop.GmbID/DC.identifier">gmb-2024-437725</meta:user-defined>
    <meta:user-defined meta:name="OVERHEIDop.versieInformatie"/>
  </office:meta>
</office:document-meta>
</file>