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mast op locatie Lekdijk-Oost 17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heeft de gemeente een aanvraag omgevingsvergunning ontvangen voor het plaatsen van een tijdelijke mast op locatie Lekdijk-Oost 17, 2861 GA Bergambacht. De aanvraag is geregistreerd onder zaaknummer 193114668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7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6852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tijdelijke mast op locatie Lekdijk-Oost 17, 2861 GA Bergamba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23</meta:user-defined>
    <meta:user-defined meta:name="OVERHEIDop.GmbID/DC.identifier">gmb-2024-437723</meta:user-defined>
    <meta:user-defined meta:name="OVERHEIDop.versieInformatie"/>
  </office:meta>
</office:document-meta>
</file>