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laan 112 1036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.</text:p>
            <text:p text:style-name="common-al">Zaakadres: Boomgaardlaan 112 1036KJ Amsterdam</text:p>
            <text:p text:style-name="common-al">Datum ontvangst: 23-01-2024</text:p>
            <text:p text:style-name="common-al">Zaaknummer: Z2024-000990</text:p>
            <text:p text:style-name="common-al">DSO-nummer: 2024012300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9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omgaardlaan 112 1036KJ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72</meta:user-defined>
    <meta:user-defined meta:name="OVERHEIDop.GmbID/DC.identifier">gmb-2024-43772</meta:user-defined>
    <meta:user-defined meta:name="OVERHEIDop.versieInformatie"/>
  </office:meta>
</office:document-meta>
</file>