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tijdelijke terrasoverkapping (overkapping gevelterras) van heden tot 15 april 2025 bij café Pulp aan Govert van Wijnkade 12 te Maassluis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Bekendmakiing</text:span>
          </text:p>
            <text:p text:style-name="common-al">In het kader van de Algemene wet Bestuursrecht maakt de burgemeester bekend dat hij een aanvraag voor het realiseren van een tijdelijke terrasoverkapping (overkapping gevelterras) bij café Pulp aan de Govert van Wijnkade 12 voor een periode van heden tot 15 april 2025 heeft ontvangen. </text:p>
            <text:p text:style-name="last-al">Dit bericht is bedoeld om de inwoners van Maassluis te informeren over het feit dat een dergelijke aanvraag is ingediend. Belanghebbenden kunnen, indien zij bedenkingen hebben, schriftelijk reageren binnen een termijn van 2 weken na publicatie van dit bericht. Meer inlichtingen zijn verkrijgbaar bij team Vergunningen, e-mail: <text:a xlink:href="mailto:gemeente@maassluis.nl" xlink:type="simple">gemeente@maassluis.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437711</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711</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711</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Gemeente/DC.creator">Maassluis</meta:user-defined>
    <meta:user-defined meta:name="OVERHEID.Informatietype/DC.type">officiële publicatie</meta:user-defined>
    <meta:user-defined meta:name="OVERHEID.Gemeente/DCTERMS.publisher">Maassluis</meta:user-defined>
    <meta:user-defined meta:name="OVERHEID.Gemeente/OVERHEID.authority">Maassluis</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realiseren van een tijdelijke terrasoverkapping (overkapping gevelterras) van heden tot 15 april 2025 bij café Pulp aan Govert van Wijnkade 12 te Maassluis</meta:user-defined>
    <meta:user-defined meta:name="DCTERMS.W3CDTF/DCTERMS.available">2024-10-17</meta:user-defined>
    <meta:user-defined meta:name="DCTERMS.W3CDTF/OVERHEIDop.jaargang">2024</meta:user-defined>
    <meta:user-defined meta:name="OVERHEIDop.publicationIssue">437711</meta:user-defined>
    <meta:user-defined meta:name="OVERHEIDop.GmbID/DC.identifier">gmb-2024-437711</meta:user-defined>
    <meta:user-defined meta:name="OVERHEIDop.versieInformatie"/>
  </office:meta>
</office:document-meta>
</file>