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container en steiger van 12 tot en met 26 november aan Mark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container en steiger, op de Markt 10, van 12 tot en met 26 november. Dit besluit is genomen op 3 okto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7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container en steiger van 12 tot en met 26 november aan Markt 10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06</meta:user-defined>
    <meta:user-defined meta:name="OVERHEIDop.GmbID/DC.identifier">gmb-2024-437706</meta:user-defined>
    <meta:user-defined meta:name="OVERHEIDop.versieInformatie"/>
  </office:meta>
</office:document-meta>
</file>