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interventiewaarde bodemkwaliteit op de locatie Maasdijk 5 A te Batenburg zaaknummer MA24.02254</text:p>
      <text:section text:name="zakelijke-mededeling_id1-3-2" text:style-name="zakelijke-mededeling">
        <text:section text:name="zakelijke-mededeling-tekst_id1-3-2-1" text:style-name="zakelijke-mededeling-tekst">
          <text:section text:name="tekst_id1-3-2-1-1" text:style-name="tekst">
            <text:p text:style-name="common-al">geaccepteerdDe Gemeente Wijchen heeft een melding op grond van de Omgevingswet ontvangen. De melding is gedaan voor het graven in bodem met een kwaliteit boven interventiewaarde bodemkwaliteit op de locatie Maasdijk 5 A te Batenbur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770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0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0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interventiewaarde bodemkwaliteit op de locatie Maasdijk 5 A te Batenburg zaaknummer MA24.02254</meta:user-defined>
    <meta:user-defined meta:name="DCTERMS.W3CDTF/DCTERMS.available">2024-10-17</meta:user-defined>
    <meta:user-defined meta:name="DCTERMS.W3CDTF/OVERHEIDop.jaargang">2024</meta:user-defined>
    <meta:user-defined meta:name="OVERHEIDop.publicationIssue">437705</meta:user-defined>
    <meta:user-defined meta:name="OVERHEIDop.GmbID/DC.identifier">gmb-2024-437705</meta:user-defined>
    <meta:user-defined meta:name="OVERHEIDop.versieInformatie"/>
  </office:meta>
</office:document-meta>
</file>