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bouwplaats van 28 oktober tot en met 20 december 2024 aan Getijmolen 14 – 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richten van een bouwplaats aan de Getijmolen 14 – 22, van 28 oktober tot en met 20 december 2024. Dit besluit is genomen op 2 okto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70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richten van een bouwplaats van 28 oktober tot en met 20 december 2024 aan Getijmolen 14 – 22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02</meta:user-defined>
    <meta:user-defined meta:name="OVERHEIDop.GmbID/DC.identifier">gmb-2024-437702</meta:user-defined>
    <meta:user-defined meta:name="OVERHEIDop.versieInformatie"/>
  </office:meta>
</office:document-meta>
</file>