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het opslaan van grond,Verzoeklocatie 2024100701114, Oldenzaalsestraat kruising Kotkam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ldenzaalsestraat kruising Kotkampweg, (zaaknummer 0153Z2024100800021): </text:p>
            <text:p text:style-name="common-al">het opslaan van grond klasse Landbouw/natuur en klasse wonen</text:p>
            <text:p text:style-name="last-al">(geaccepteerd d.d. 1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70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00800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het opslaan van grond,Verzoeklocatie 2024100701114, Oldenzaalsestraat kruising Kotkampwe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00</meta:user-defined>
    <meta:user-defined meta:name="OVERHEIDop.GmbID/DC.identifier">gmb-2024-437700</meta:user-defined>
    <meta:user-defined meta:name="OVERHEIDop.versieInformatie"/>
  </office:meta>
</office:document-meta>
</file>