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963, Otterstraat 2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963 </text:p>
            <text:p text:style-name="common-al"> Omschrijving: plaatsen van een 2-tal verschuifbare overkapp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tterstraat 2 5622A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6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3</meta:user-defined>
    <meta:user-defined meta:name="DCTERMS.abstract">plaatsen van een 2-tal verschuifbare 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963, Otterstraat 2 5622AL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99</meta:user-defined>
    <meta:user-defined meta:name="OVERHEIDop.GmbID/DC.identifier">gmb-2024-437699</meta:user-defined>
    <meta:user-defined meta:name="OVERHEIDop.versieInformatie"/>
  </office:meta>
</office:document-meta>
</file>