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mgevingsvergunning voor het plaatsen van een afvalcontainer aan de javastraat 19 te hengelo aan de Javastraat 19 in Hengelo</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een aanvraag ontvangen voor een Omgevingsvergunning voor het plaatsen van een afvalcontainer in verband met een verbouwing aan de Javastraat 19 te hengelo in Hengelo in de periode van 15 november 2024 t/m 3 januari 2025. De aanvraag is geregistreerd onder zaaknummer Z2024-00003184.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769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9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9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84</meta:user-defined>
    <meta:user-defined meta:name="DCTERMS.abstract">Betreft: Aanvraag op locatie Javastraat 19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Omgevingsvergunning voor het plaatsen van een afvalcontainer aan de javastraat 19 te hengelo aan de Javastraat 19 in Hengelo</meta:user-defined>
    <meta:user-defined meta:name="DCTERMS.W3CDTF/DCTERMS.available">2024-10-17</meta:user-defined>
    <meta:user-defined meta:name="DCTERMS.W3CDTF/OVERHEIDop.jaargang">2024</meta:user-defined>
    <meta:user-defined meta:name="OVERHEIDop.publicationIssue">437696</meta:user-defined>
    <meta:user-defined meta:name="OVERHEIDop.GmbID/DC.identifier">gmb-2024-437696</meta:user-defined>
    <meta:user-defined meta:name="OVERHEIDop.versieInformatie"/>
  </office:meta>
</office:document-meta>
</file>