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parkeren van de camper met kenteken 27-VKL-8 geldig tot 1 september 20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ontheffing voor ontheffing parkeren camper 27-VKL-8, geldig tot 1 september 2025. Dit besluit is genomen op 30 sept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de camper met kenteken 27-VKL-8 geldig tot 1 september 2025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95</meta:user-defined>
    <meta:user-defined meta:name="OVERHEIDop.GmbID/DC.identifier">gmb-2024-437695</meta:user-defined>
    <meta:user-defined meta:name="OVERHEIDop.versieInformatie"/>
  </office:meta>
</office:document-meta>
</file>