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Oldtimer Bromfiets en Onderdelenbeurs Maassluis’ op 10 november 2024 in de Olypiahal aan Rozenlaan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oktober 2024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‘Oldtimer Bromfiets en Onderdelenbeurs Maassluis’ op 10 november 2024, in de Olypiahal aan de Rozenlaan 2. Dit besluit is genomen op 2 oktober 2024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769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9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9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‘Oldtimer Bromfiets en Onderdelenbeurs Maassluis’ op 10 november 2024 in de Olypiahal aan Rozenlaan 2 te Maassluis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692</meta:user-defined>
    <meta:user-defined meta:name="OVERHEIDop.GmbID/DC.identifier">gmb-2024-437692</meta:user-defined>
    <meta:user-defined meta:name="OVERHEIDop.versieInformatie"/>
  </office:meta>
</office:document-meta>
</file>