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oossesweg 95, 4361 KK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4 is een aanvraag ontvangen voor het verbouwen van de recreatiewoning op locatie Joossesweg 95, 4361 KK Westkapelle. De aanvraag is geregistreerd onder zaaknummer Z2024-0000199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oktober 2024 en neemt daarover waarschijnlijk voor 5 dec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768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8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8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90</meta:user-defined>
    <meta:user-defined meta:name="DCTERMS.abstract">Betreft: Aanvraag vergunning op locatie Joossesweg 95, 4361 KK Westkapelle</meta:user-defined>
    <dc:language>nl</dc:language>
    <meta:user-defined meta:name="OVERHEIDop.locatietype/OVERHEIDop.gebiedsmarkering">Vlak</meta:user-defined>
    <meta:user-defined meta:name="DC.title">Kennisgeving ontvangst aanvraag omgevingsvergunning, Joossesweg 95, 4361 KK Westkapell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86</meta:user-defined>
    <meta:user-defined meta:name="OVERHEIDop.GmbID/DC.identifier">gmb-2024-437686</meta:user-defined>
    <meta:user-defined meta:name="OVERHEIDop.versieInformatie"/>
  </office:meta>
</office:document-meta>
</file>