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Furieade op de Markt 2024’ van 4 en met 5 oktober 2024 rondom de haven en vliet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Furieade op de Markt 2024’ van 4 en met 5 oktober 2024, rondom de haven en vlieten van Maassluis. Dit besluit is genomen op 1 oktober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68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Furieade op de Markt 2024’ van 4 en met 5 oktober 2024 rondom de haven en vlieten te Maas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84</meta:user-defined>
    <meta:user-defined meta:name="OVERHEIDop.GmbID/DC.identifier">gmb-2024-437684</meta:user-defined>
    <meta:user-defined meta:name="OVERHEIDop.versieInformatie"/>
  </office:meta>
</office:document-meta>
</file>