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alialaan 27, 3743K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27 3743KE Baarn</text:span>, het realiseren van vijf appartementen en het transformeren van Huys Ter Weer (24-0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76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901</meta:user-defined>
    <meta:user-defined meta:name="DCTERMS.abstract">realiseren van vijf appartementen en het transformeren van Huys Ter Weer</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malialaan 27, 3743KE Baarn</meta:user-defined>
    <meta:user-defined meta:name="DCTERMS.W3CDTF/DCTERMS.available">2024-01-26</meta:user-defined>
    <meta:user-defined meta:name="DCTERMS.W3CDTF/OVERHEIDop.jaargang">2024</meta:user-defined>
    <meta:user-defined meta:name="OVERHEIDop.publicationIssue">43768</meta:user-defined>
    <meta:user-defined meta:name="OVERHEIDop.GmbID/DC.identifier">gmb-2024-43768</meta:user-defined>
    <meta:user-defined meta:name="OVERHEIDop.versieInformatie"/>
  </office:meta>
</office:document-meta>
</file>