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ogerdswegeling 3, 4365BE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is een aanvraag ontvangen voor het realiseren van een kap op de garage op locatie Boogerdswegeling 3, 4365BE Meliskerke. De aanvraag is geregistreerd onder zaaknummer Z2024-000020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oktober 2024 en neemt daarover waarschijnlijk voor 7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767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7</meta:user-defined>
    <meta:user-defined meta:name="DCTERMS.abstract">Betreft: Aanvraag vergunning op locatie Boogerdswegeling 3, 4365BE Meliskerke</meta:user-defined>
    <dc:language>nl</dc:language>
    <meta:user-defined meta:name="OVERHEIDop.locatietype/OVERHEIDop.gebiedsmarkering">Vlak</meta:user-defined>
    <meta:user-defined meta:name="DC.title">Kennisgeving ontvangst aanvraag omgevingsvergunning, Boogerdswegeling 3, 4365BE Meliskerk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78</meta:user-defined>
    <meta:user-defined meta:name="OVERHEIDop.GmbID/DC.identifier">gmb-2024-437678</meta:user-defined>
    <meta:user-defined meta:name="OVERHEIDop.versieInformatie"/>
  </office:meta>
</office:document-meta>
</file>