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18, 4356 AJ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aanvraag ontvangen voor het verbouwen van het restaurant en realiseren van 3 hotelkamers op locatie Dorpsstraat 18, 4356 AJ Oostkapelle. De aanvraag is geregistreerd onder zaaknummer Z2024-000020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oktober 2024 en neemt daarover waarschijnlijk voor 9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67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8</meta:user-defined>
    <meta:user-defined meta:name="DCTERMS.abstract">Betreft: Aanvraag vergunning op locatie Dorpsstraat 18, 4356 AJ Oostkapelle</meta:user-defined>
    <dc:language>nl</dc:language>
    <meta:user-defined meta:name="OVERHEIDop.locatietype/OVERHEIDop.gebiedsmarkering">Vlak</meta:user-defined>
    <meta:user-defined meta:name="DC.title">Kennisgeving ontvangst aanvraag omgevingsvergunning, Dorpsstraat 18, 4356 AJ Oostkapell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76</meta:user-defined>
    <meta:user-defined meta:name="OVERHEIDop.GmbID/DC.identifier">gmb-2024-437676</meta:user-defined>
    <meta:user-defined meta:name="OVERHEIDop.versieInformatie"/>
  </office:meta>
</office:document-meta>
</file>