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Café Captain Cook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5 oktober 2024 aan het onderstaande bedrijf een aanwezigheidsvergunning heeft verleend:</text:p>
            <text:p text:style-name="common-al"/>
            <text:p text:style-name="common-al">Café Captain Cook, Mardiepstraat 245 1784 AD Den Helder</text:p>
            <text:p text:style-name="common-al">Zaaknummer: 9768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67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Café Captain Cook Den Held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71</meta:user-defined>
    <meta:user-defined meta:name="OVERHEIDop.GmbID/DC.identifier">gmb-2024-437671</meta:user-defined>
    <meta:user-defined meta:name="OVERHEIDop.versieInformatie"/>
  </office:meta>
</office:document-meta>
</file>