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Aaksterveldsesteeg in Tienhoven aan de Lek, Kerkepad in Tienhoven aan de Lek, ter hoogte van Broekseweg 88 i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4-01-2024</text:p>
            <text:p text:style-name="common-al"/>
            <text:p text:style-name="common-al">een besluit genomen op de aanvraag omgevingsvergunning (regulier) met zaaknummer OVR-2023-003749 op het perceel Aaksterveldsesteeg in Tienhoven aan de Lek, Kerkepad in Tienhoven aan de Lek, ter hoogte van Broekseweg 88 in Meerkerk. De vergunning is verleend. Het besluit betreft het kappen en herplanten van 7 bomen in buitengebied voormalig gemeente Zederi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767</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7</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7</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R-2023-00374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aanvraag omgevingsvergunning (regulier) Aaksterveldsesteeg in Tienhoven aan de Lek, Kerkepad in Tienhoven aan de Lek, ter hoogte van Broekseweg 88 in Meerkerk</meta:user-defined>
    <meta:user-defined meta:name="DCTERMS.W3CDTF/DCTERMS.available">2024-01-26</meta:user-defined>
    <meta:user-defined meta:name="DCTERMS.W3CDTF/OVERHEIDop.jaargang">2024</meta:user-defined>
    <meta:user-defined meta:name="OVERHEIDop.publicationIssue">43767</meta:user-defined>
    <meta:user-defined meta:name="OVERHEIDop.GmbID/DC.identifier">gmb-2024-43767</meta:user-defined>
    <meta:user-defined meta:name="OVERHEIDop.versieInformatie"/>
  </office:meta>
</office:document-meta>
</file>