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het toepassen van grond,Verzoeklocatie 2024100800061, Voshaarweg, achter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Voshaarweg, achter nr. 90<text:span text:style-name="nadrukvet">,</text:span> (zaaknummer 0153Z2024100900021): </text:p>
            <text:p text:style-name="last-al">het toepassen van grond klasse landbouw/natuur (geaccepteer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6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09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het toepassen van grond,Verzoeklocatie 2024100800061, Voshaarweg, achter nr. 90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68</meta:user-defined>
    <meta:user-defined meta:name="OVERHEIDop.GmbID/DC.identifier">gmb-2024-437668</meta:user-defined>
    <meta:user-defined meta:name="OVERHEIDop.versieInformatie"/>
  </office:meta>
</office:document-meta>
</file>