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uispolderweg 37, 1505 HJ Zaandam, Verzoeklocatie 2024061000226 - kappen 25 bomen verplant 1 boom herplant 32 bomen fietsroute Dam tot Dam rou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329 - kappen 25 bomen verplant 1 boom herplant 32 bomen fietsroute Dam tot Dam route  - Projectomschrijving: Nieuwe fietsroute tussen de Sluispolderweg in Zaanstad en Toetsenbordweg in Amsterdam. Inclusief overbrugging van Zijkanaal H., Toelichting: zie bijlagen - op de locatie Sluispolderweg 37, 1505 HJ Zaandam, Verzoeklocatie 20240610002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66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6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6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23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Sluispolderweg 37, 1505 HJ Zaandam, Verzoeklocatie 2024061000226 - kappen 25 bomen verplant 1 boom herplant 32 bomen fietsroute Dam tot Dam rout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64</meta:user-defined>
    <meta:user-defined meta:name="OVERHEIDop.GmbID/DC.identifier">gmb-2024-437664</meta:user-defined>
    <meta:user-defined meta:name="OVERHEIDop.versieInformatie"/>
  </office:meta>
</office:document-meta>
</file>