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aan Westzijdeweg 31 Hazerswoude-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bouwen van een woning aan Westzijdeweg 31 Hazerswoude-Dorp, geregistreerd onder nr. 04843460530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4-10-2024. De gemeente neemt daarover waarschijnlijk voor 09-12-2024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37662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662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662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460530</meta:user-defined>
    <meta:user-defined meta:name="DCTERMS.abstract">Aanvraag vergunning voor het bouwen van een woning aan Westzijdeweg 31 Hazerswoude-Dorp</meta:user-defined>
    <dc:language>nl</dc:language>
    <meta:user-defined meta:name="OVERHEIDop.locatietype/OVERHEIDop.gebiedsmarkering">Vlak</meta:user-defined>
    <meta:user-defined meta:name="DC.title">Aanvraag vergunning voor het bouwen van een woning aan Westzijdeweg 31 Hazerswoude-Dorp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7662</meta:user-defined>
    <meta:user-defined meta:name="OVERHEIDop.GmbID/DC.identifier">gmb-2024-437662</meta:user-defined>
    <meta:user-defined meta:name="OVERHEIDop.versieInformatie"/>
  </office:meta>
</office:document-meta>
</file>