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Verlenging beslistermijn voor het project “Zonnepanelen Hervormd Centrum Langbroek” aan Brink 10 te Lang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Burgemeester en wethouders van Wijk bij Duurstede hebben besloten voor de volgende aanvraag, de beslistermijn te verlengen met een termijn van maximaal 6 wek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Zaaknummer:</text:p>
                  </table:table-cell>
                  <table:table-cell table:style-name="entry" table:number-rows-spanned="1" table:number-columns-spanned="1">
                    <text:p text:style-name="table_al">82438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 het: </text:p>
                  </table:table-cell>
                  <table:table-cell table:style-name="entry" table:number-rows-spanned="1" table:number-columns-spanned="1">
                    <text:p text:style-name="table_al">Project “Zonnepanelen Hervormd Centrum Langbroek” bestaande uit de activiteiten: Omgevingsplanactiviteit en gemeentelijk monu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: </text:p>
                  </table:table-cell>
                  <table:table-cell table:style-name="entry" table:number-rows-spanned="1" table:number-columns-spanned="1">
                    <text:p text:style-name="table_al">Brink 10, (3947 NS) Langbroek</text:p>
                  </table:table-cell>
                </table:table-row>
              </table:table>
              <text:p text:style-name="table_bottom"/>
            </text:section>
            <text:p text:style-name="common-al">Door dit besluit is de nieuwe uiterste beslisdatum 14 november 2024.</text:p>
            <text:p text:style-name="last-al">Kenmerk gemeente WbD: 2024-34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37661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661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661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24389</meta:user-defined>
    <dc:language>nl</dc:language>
    <meta:user-defined meta:name="OVERHEIDop.locatietype/OVERHEIDop.gebiedsmarkering">Adres</meta:user-defined>
    <meta:user-defined meta:name="DC.title">Verlenging beslistermijn voor het project “Zonnepanelen Hervormd Centrum Langbroek” aan Brink 10 te Langbroek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7661</meta:user-defined>
    <meta:user-defined meta:name="OVERHEIDop.GmbID/DC.identifier">gmb-2024-437661</meta:user-defined>
    <meta:user-defined meta:name="OVERHEIDop.versieInformatie"/>
  </office:meta>
</office:document-meta>
</file>