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e Zwolseweg naast 67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4 oktober 2024 ligt gedurende 6 weken ter inzage het bij raadsbesluit van 10 oktober 2024 vastgestelde bestemmingsplan Oude Zwolseweg naast 67 Wenum Wiesel met identificatiecode NL.IMRO.0200.bp1209-vas1. Het plan betreft het realiseren van een woning op het perceel naast Oude Zwolseweg 67 in Wenum Wiesel.  Het bestemmingsplan is ongewijzigd vastgesteld. </text:p>
            <text:p text:style-name="common-al">Tot en met 5 december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3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65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5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5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209-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Oude Zwolseweg naast 67 Wenum Wiesel</meta:user-defined>
    <meta:user-defined meta:name="DCTERMS.W3CDTF/DCTERMS.available">2024-10-23</meta:user-defined>
    <meta:user-defined meta:name="DCTERMS.W3CDTF/OVERHEIDop.jaargang">2024</meta:user-defined>
    <meta:user-defined meta:name="OVERHEIDop.publicationIssue">437657</meta:user-defined>
    <meta:user-defined meta:name="OVERHEIDop.GmbID/DC.identifier">gmb-2024-437657</meta:user-defined>
    <meta:user-defined meta:name="OVERHEIDop.versieInformatie"/>
  </office:meta>
</office:document-meta>
</file>