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Stichting Sint Maartensfeest op 11 november 2024 het Sint Maartensfeest organiseert;</text:p>
            <text:p text:style-name="common-al">- dat tijdens het evenement diverse activiteiten plaatsvinden;</text:p>
            <text:p text:style-name="common-al">- het voor een goede doorstroming van het verkeer en in het belang van de verkeersveiligheid nodig is om een aantal tijdelijke verkeersmaatregelen te nemen;</text:p>
            <text:p text:style-name="common-al">- de wegen in beheer zijn van de gemeente Zaltbommel</text:p>
            <text:p text:style-name="common-al">Gelet op:</text:p>
            <text:p text:style-name="common-al">- de Wegenverkeerswet 1994; </text:p>
            <text:p text:style-name="common-al">- het Besluit Administratieve Bepalingen inzake het Wegverkeer;</text:p>
            <text:p text:style-name="common-al">- het Reglement Verkeersregels en Verkeerstekens 1990;</text:p>
            <text:p text:style-name="common-al">- de Algemene wet bestuursrecht. </text:p>
            <text:p text:style-name="common-al">B e s l u i t e n :</text:p>
            <text:p text:style-name="common-al">I. Wegafsluiting op 11 november 2024 tussen 16:30 uur en 20:00 uur, door middel van het plaatsen van dranghekken, met daarop bevestigd een bord C01 van het Reglement Verkeersregels en Verkeerstekens (RVVV 1990) de volgende straten af te sluiten; </text:p>
            <text:p text:style-name="common-al">1. hoek Boschstraat-Nieuwstraat</text:p>
            <text:p text:style-name="common-al">2. hoek Oenselsestraat-Aart Robberstraat</text:p>
            <text:p text:style-name="common-al">3. hoek Heksewal-Oenselsestraat</text:p>
            <text:p text:style-name="common-al">4. hoek Markt-Oliestraat</text:p>
            <text:p text:style-name="common-al">5. hoek Waalkade-Korte Steigerstraat</text:p>
            <text:p text:style-name="common-al">Dit besluit is op 14 oktober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76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keersbeslu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51</meta:user-defined>
    <meta:user-defined meta:name="OVERHEIDop.GmbID/DC.identifier">gmb-2024-437651</meta:user-defined>
    <meta:user-defined meta:name="OVERHEIDop.versieInformatie"/>
  </office:meta>
</office:document-meta>
</file>