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ramen aan de voorgevel aan Bernhardlaan 37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65144</text:p>
            <text:p text:style-name="common-al">Voor : Verlengen ramen voorgevel</text:p>
            <text:p text:style-name="common-al">Locatie : Bernhardlaan 37, (3947 NP) Langbroek</text:p>
            <text:p text:style-name="common-al">Verzenddatum : 09-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6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144</meta:user-defined>
    <dc:language>nl</dc:language>
    <meta:user-defined meta:name="OVERHEIDop.locatietype/OVERHEIDop.gebiedsmarkering">Adres</meta:user-defined>
    <meta:user-defined meta:name="DC.title">Toestemming voor het verlengen van de ramen aan de voorgevel aan Bernhardlaan 37 te Langbroek</meta:user-defined>
    <meta:user-defined meta:name="DCTERMS.W3CDTF/DCTERMS.available">2024-10-17</meta:user-defined>
    <meta:user-defined meta:name="DCTERMS.W3CDTF/OVERHEIDop.jaargang">2024</meta:user-defined>
    <meta:user-defined meta:name="OVERHEIDop.publicationIssue">437650</meta:user-defined>
    <meta:user-defined meta:name="OVERHEIDop.GmbID/DC.identifier">gmb-2024-437650</meta:user-defined>
    <meta:user-defined meta:name="OVERHEIDop.versieInformatie"/>
  </office:meta>
</office:document-meta>
</file>