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plaatsen van een airco unit op het dakkapel, Leonard Springerlaan 293 7424AB Deventer, [DVT00L04863] Deventer L 48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5-10-2024</text:span>
          </text:p>
            <text:p text:style-name="common-al">
            <text:span text:style-name="nadrukvet">Locatie:</text:span> Leonard Springerlaan 293 7424AB Deventer, [DVT00L04863] Deventer L 4863</text:p>
            <text:p text:style-name="common-al">
            <text:span text:style-name="nadrukvet">Zaakomschrijving:</text:span> het plaatsen van een airco unit op het dakkapel</text:p>
            <text:p text:style-name="common-al">
            <text:span text:style-name="nadrukvet">Zaaknummer:</text:span> Z2024-0000737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4-00007375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3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7644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64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64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375</meta:user-defined>
    <meta:user-defined meta:name="DCTERMS.abstract">het plaatsen van een airco unit op het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, het plaatsen van een airco unit op het dakkapel, Leonard Springerlaan 293 7424AB Deventer, [DVT00L04863] Deventer L 4863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644</meta:user-defined>
    <meta:user-defined meta:name="OVERHEIDop.GmbID/DC.identifier">gmb-2024-437644</meta:user-defined>
    <meta:user-defined meta:name="OVERHEIDop.versieInformatie"/>
  </office:meta>
</office:document-meta>
</file>