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inckhorstlaan - Binckhorstlaan ter hoogte van huisnummer 1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laagspanningskabel, mantelbuis door middel van een open ontgraving en het treffen van tijdelijke verkeersmaatregelen ter hoogte van Binckhorstlaan 131 in Den Haag. De aanvraag is ingediend voor de periode van 9 september 2024 tot en met 30 november 2024. </text:p>
            <text:p text:style-name="common-al"/>
            <text:p text:style-name="common-al">Ons kenmerk: 01411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Binckhorstlaan - Binckhorstlaan ter hoogte van huisnummer 131</text:p>
            <text:p text:style-name="tussenkopcur">
            <text:span text:style-name="nadrukvet">Datum bekendmaking besluit:</text:span>
          </text:p>
            <text:p text:style-name="common-al">14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763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3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3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11IBA24/8992995</meta:user-defined>
    <meta:user-defined meta:name="DCTERMS.abstract">Het aanleggen van een laagspanningskabel, mantelbuis door middel van een open ontgraving en het treffen van tijdelijke verkeersmaatregelen ter hoogte van Binckhorstlaan 131 in Den Haag.  De aanvraag is ingediend voor de periode van 9 september 2024 tot en met 30 november 2024.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inckhorstlaan - Binckhorstlaan ter hoogte van huisnummer 131 te Den Haag</meta:user-defined>
    <meta:user-defined meta:name="DCTERMS.W3CDTF/DCTERMS.available">2024-10-17</meta:user-defined>
    <meta:user-defined meta:name="OVERHEIDop.externeBijlage">Bijlage_54487201_voor_bekendmaking|exb-2024-39639</meta:user-defined>
    <meta:user-defined meta:name="DCTERMS.W3CDTF/OVERHEIDop.jaargang">2024</meta:user-defined>
    <meta:user-defined meta:name="OVERHEIDop.publicationIssue">437637</meta:user-defined>
    <meta:user-defined meta:name="OVERHEIDop.GmbID/DC.identifier">gmb-2024-437637</meta:user-defined>
    <meta:user-defined meta:name="OVERHEIDop.versieInformatie"/>
  </office:meta>
</office:document-meta>
</file>