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okverhoging aan Baron van Lyndenstraat 1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05216</text:p>
            <text:p text:style-name="common-al">Voor : Nokverhoging Activiteit: bouwactiviteit (technisch)</text:p>
            <text:p text:style-name="common-al">Locatie : Baron van Lyndenstraat 12, (3961 VR) Wijk bij Duurstede</text:p>
            <text:p text:style-name="common-al">Verzenddatum : 09-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www.wijkbijduurstede.nl</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4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763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3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3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5216</meta:user-defined>
    <dc:language>nl</dc:language>
    <meta:user-defined meta:name="OVERHEIDop.locatietype/OVERHEIDop.gebiedsmarkering">Adres</meta:user-defined>
    <meta:user-defined meta:name="DC.title">Toestemming voor een nokverhoging aan Baron van Lyndenstraat 12 te Wijk bij Duurstede</meta:user-defined>
    <meta:user-defined meta:name="DCTERMS.W3CDTF/DCTERMS.available">2024-10-17</meta:user-defined>
    <meta:user-defined meta:name="DCTERMS.W3CDTF/OVERHEIDop.jaargang">2024</meta:user-defined>
    <meta:user-defined meta:name="OVERHEIDop.publicationIssue">437636</meta:user-defined>
    <meta:user-defined meta:name="OVERHEIDop.GmbID/DC.identifier">gmb-2024-437636</meta:user-defined>
    <meta:user-defined meta:name="OVERHEIDop.versieInformatie"/>
  </office:meta>
</office:document-meta>
</file>