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marktstandplaatsvergunning voor de verkoop van snoep, bij winkelcentrum ’t Loo Heiloo, verzenddatum 15 oktober 2024 (Z2024-00005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763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936</meta:user-defined>
    <meta:user-defined meta:name="DCTERMS.abstract">marktstandplaatsvergunning F. Arbeider VOFStationsplein Heiloo, verzenddatum 14 oktober 2024 (Z2024-00005936)</meta:user-defined>
    <dc:language>nl</dc:language>
    <meta:user-defined meta:name="OVERHEIDop.locatietype/OVERHEIDop.gebiedsmarkering">Punt</meta:user-defined>
    <meta:user-defined meta:name="DC.title">Gemeente Heiloo, verleende marktstandplaatsvergunning voor de verkoop van snoep, bij winkelcentrum ’t Loo Heiloo, verzenddatum 15 oktober 2024 (Z2024-00005936)</meta:user-defined>
    <meta:user-defined meta:name="DCTERMS.W3CDTF/DCTERMS.available">2024-10-17</meta:user-defined>
    <meta:user-defined meta:name="DCTERMS.W3CDTF/OVERHEIDop.jaargang">2024</meta:user-defined>
    <meta:user-defined meta:name="OVERHEIDop.publicationIssue">437631</meta:user-defined>
    <meta:user-defined meta:name="OVERHEIDop.GmbID/DC.identifier">gmb-2024-437631</meta:user-defined>
    <meta:user-defined meta:name="OVERHEIDop.versieInformatie"/>
  </office:meta>
</office:document-meta>
</file>