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bouw woning, Broekdijk 25, Kesteren (03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bouw woning, Broekdijk 25, Kesteren (03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76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bouw woning, Broekdijk 25, Kesteren (03-10-2024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28</meta:user-defined>
    <meta:user-defined meta:name="OVERHEIDop.GmbID/DC.identifier">gmb-2024-437628</meta:user-defined>
    <meta:user-defined meta:name="OVERHEIDop.versieInformatie"/>
  </office:meta>
</office:document-meta>
</file>