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vloerconstructie aan Lekdijk Oost 4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42210</text:p>
            <text:p text:style-name="common-al">Voor : Vervangen vloerconstructie</text:p>
            <text:p text:style-name="common-al">Locatie : Lekdijk Oost 4, (3961 MB) Wijk bij Duurstede</text:p>
            <text:p text:style-name="common-al">Verzenddatum : 08-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www.wijkbijduurstede.nl</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6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210</meta:user-defined>
    <dc:language>nl</dc:language>
    <meta:user-defined meta:name="OVERHEIDop.locatietype/OVERHEIDop.gebiedsmarkering">Adres</meta:user-defined>
    <meta:user-defined meta:name="DC.title">Toestemming voor het vervangen van vloerconstructie aan Lekdijk Oost 4 te Wijk bij Duurstede</meta:user-defined>
    <meta:user-defined meta:name="DCTERMS.W3CDTF/DCTERMS.available">2024-10-17</meta:user-defined>
    <meta:user-defined meta:name="DCTERMS.W3CDTF/OVERHEIDop.jaargang">2024</meta:user-defined>
    <meta:user-defined meta:name="OVERHEIDop.publicationIssue">437627</meta:user-defined>
    <meta:user-defined meta:name="OVERHEIDop.GmbID/DC.identifier">gmb-2024-437627</meta:user-defined>
    <meta:user-defined meta:name="OVERHEIDop.versieInformatie"/>
  </office:meta>
</office:document-meta>
</file>