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mestbassin aan de Elskampseweg 6 in Gameren. Zaaknummer: ODR2308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-2024 een omgevingsvergunning voor de bouw van een mestbassin op het adres Elskampseweg 6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76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69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mestbassin aan de Elskampseweg 6 in Gameren. Zaaknummer: ODR2308691.</meta:user-defined>
    <meta:user-defined meta:name="OVERHEIDop.datumEindeReactietermijn">2024-03-01</meta:user-defined>
    <meta:user-defined meta:name="OVERHEIDop.TilID/OVERHEIDop.terinzageleggingOP">til-2024-2226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762</meta:user-defined>
    <meta:user-defined meta:name="OVERHEIDop.GmbID/DC.identifier">gmb-2024-43762</meta:user-defined>
    <meta:user-defined meta:name="OVERHEIDop.versieInformatie"/>
  </office:meta>
</office:document-meta>
</file>