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oninginnesingel 19, 5911KB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Koninginnesingel 19, 5911KB Venlo</text:span>
          </text:p>
            <text:p text:style-name="common-al">Voor het verwijderen van de asbesthoudende lijmlaag in de keuken en de hal van het appartement </text:p>
            <text:p text:style-name="common-al">Afrondingsbrief verzonden op 15 oktober 2024</text:p>
            <text:p text:style-name="common-al">Kenmerk Z2024-04107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37619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61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619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4107</meta:user-defined>
    <meta:user-defined meta:name="DCTERMS.abstract">Betreft: Melding op locatie Koninginnesingel 19, 5911KB Venlo</meta:user-defined>
    <dc:language>nl</dc:language>
    <meta:user-defined meta:name="OVERHEIDop.locatietype/OVERHEIDop.gebiedsmarkering">Vlak</meta:user-defined>
    <meta:user-defined meta:name="DC.title">Geaccepteerde Sloopmelding - Koninginnesingel 19, 5911KB Venlo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619</meta:user-defined>
    <meta:user-defined meta:name="OVERHEIDop.GmbID/DC.identifier">gmb-2024-437619</meta:user-defined>
    <meta:user-defined meta:name="OVERHEIDop.versieInformatie"/>
  </office:meta>
</office:document-meta>
</file>