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ijdelijke huisvesting van winkels aan Madelinushof 2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17822</text:p>
            <text:p text:style-name="common-al">Voor : Tijdelijke huisvesting winkels</text:p>
            <text:p text:style-name="common-al">Locatie : Madelinushof 2, (3962 DP) Wijk bij Duurstede</text:p>
            <text:p text:style-name="common-al">Verzenddatum : 04-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761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1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1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7822</meta:user-defined>
    <dc:language>nl</dc:language>
    <meta:user-defined meta:name="OVERHEIDop.locatietype/OVERHEIDop.gebiedsmarkering">Adres</meta:user-defined>
    <meta:user-defined meta:name="DC.title">Toestemming voor de tijdelijke huisvesting van winkels aan Madelinushof 2 te Wijk bij Duurstede</meta:user-defined>
    <meta:user-defined meta:name="DCTERMS.W3CDTF/DCTERMS.available">2024-10-17</meta:user-defined>
    <meta:user-defined meta:name="DCTERMS.W3CDTF/OVERHEIDop.jaargang">2024</meta:user-defined>
    <meta:user-defined meta:name="OVERHEIDop.publicationIssue">437617</meta:user-defined>
    <meta:user-defined meta:name="OVERHEIDop.GmbID/DC.identifier">gmb-2024-437617</meta:user-defined>
    <meta:user-defined meta:name="OVERHEIDop.versieInformatie"/>
  </office:meta>
</office:document-meta>
</file>