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24, 5401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4 een aanvraag omgevingsvergunning ontvangen.</text:p>
            <text:p text:style-name="common-al">Het betreft een aanvraag op locatie Kerkstraat 24, 5401 BE Uden met omschrijving "vervangen van de aanlichting".</text:p>
            <text:p text:style-name="common-al">De zaak is geregistreerd onder nummer 80868-2024 en is aangevraagd voor de volgende onderdelen: Bouwen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76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8682024</meta:user-defined>
    <meta:user-defined meta:name="DCTERMS.abstract">vervangen van de aan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24, 5401 BE Ud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15</meta:user-defined>
    <meta:user-defined meta:name="OVERHEIDop.GmbID/DC.identifier">gmb-2024-437615</meta:user-defined>
    <meta:user-defined meta:name="OVERHEIDop.versieInformatie"/>
  </office:meta>
</office:document-meta>
</file>