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aanbouw , Nonnenkuil 11, 5111 CP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plaatsen van een aanbouw  op het adres Nonnenkuil 11, 5111 CP Baarle-Nassau. Verzenddatum besluit 15-10-2024 (10881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761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177</meta:user-defined>
    <dc:language>nl</dc:language>
    <meta:user-defined meta:name="OVERHEIDop.locatietype/OVERHEIDop.gebiedsmarkering">Punt</meta:user-defined>
    <meta:user-defined meta:name="DC.title">Besluit omgevingsvergunning is verleend, het plaatsen van een aanbouw , Nonnenkuil 11, 5111 CP Baarle-Nassau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13</meta:user-defined>
    <meta:user-defined meta:name="OVERHEIDop.GmbID/DC.identifier">gmb-2024-437613</meta:user-defined>
    <meta:user-defined meta:name="OVERHEIDop.versieInformatie"/>
  </office:meta>
</office:document-meta>
</file>